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 style:language-asian="pt" style:country-asian="BR" style:language-complex="pt" style:country-complex="BR"/>
    </style:style>
    <style:style style:name="T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2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3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4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text-align="end" fo:text-indent="0.4923in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text-align="justify" fo:text-indent="0.4923in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span text:style-name="T2">ANEXO VII – DECLARAÇÃO DE RESPONSABILIDADE PELO CONTROLE DO ATENDIMENTO DO LIMITE INDIVIDUAL DE VENDA DOS COOPERADOS/ASSOCIADOS</text:span></text:p>
      <text:p text:style-name="P3"><text:bookmark-start text:name="_Hlk67998747"/></text:p>
      <text:p text:style-name="P4">CHAMADA PÚBLICA N° 1/2023</text:p>
      <text:p text:style-name="P5"/>
      <text:p text:style-name="P6"><text:span text:style-name="T7">(NUP:<text:s/></text:span><text:span text:style-name="T8">64308.014352/2022-94</text:span><text:span text:style-name="T9">)</text:span></text:p>
      <text:p text:style-name="P10"/>
      <text:p text:style-name="P11"><text:bookmark-end text:name="_Hlk67998747"/></text:p>
      <text:p text:style-name="P12">O(A) (nome do Grupo Formal), CNPJ nº<text:s/>_________________, DAP jurídica nº_______________ com sede , neste ato representado(a) por (nome do representante legal de acordo com a Proposta de Venda) , portador (a) da Cédula de Identidade RG nº________________ , CPF nº _______________, nos termos do<text:s/>Estatuto Social, DECLARA que se responsabilizará pelo controle do limite individual de venda de gêneros alimentícios dos Agricultores e Empreendedores de Base Familiar Rural que compõem o quadro social desta Entidade, no valor de R$ 30.000,00 (trinta mil reais) por DAP / ANO CIVIL / ÓRGÃO COMPRADOR referente à sua produção, considerando os dispositivos da Lei nº 14.284, de 29/12/2021, e suas alterações, do Decreto n° 10.880, de 2/12/2021, e suas alterações e da Resolução GGPAA n° 84, de 10/08/2020, e demais<text:s/>documentos normativos, no que couber.</text:p>
      <text:p text:style-name="P13"/>
      <text:p text:style-name="P14"/>
      <text:p text:style-name="P15">Local, ___/____________/___</text:p>
      <text:p text:style-name="P16"/>
      <text:p text:style-name="P17"/>
      <text:p text:style-name="P18">____________________________</text:p>
      <text:p text:style-name="P19"><text:span text:style-name="T20">Assinatu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teus dm</dc:creator>
    <meta:creation-date>2021-10-08T09:57:00Z</meta:creation-date>
    <dc:date>2023-01-23T15:25:00Z</dc:date>
    <meta:print-date>2022-09-05T20:25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2" meta:character-count="1100" meta:row-count="7" meta:non-whitespace-character-count="930"/>
  </office:meta>
</office:document-meta>
</file>