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 style:language-complex="pt" style:country-complex="BR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TableColumn14" style:family="table-column">
      <style:table-column-properties style:column-width="6.45in" style:use-optimal-column-width="false"/>
    </style:style>
    <style:style style:name="Table13" style:family="table">
      <style:table-properties style:width="6.45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6.45in" style:use-optimal-column-width="false"/>
    </style:style>
    <style:style style:name="Table31" style:family="table">
      <style:table-properties style:width="6.45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ANEXO VIII – MODELO DE IDENTIFICAÇÃO DOS ENVELOPES</text:span></text:p>
      <text:p text:style-name="P3"/>
      <text:p text:style-name="P4"><text:bookmark-start text:name="_Hlk67999319"/>CHAMADA PÚBLICA N° 1/2023</text:p>
      <text:p text:style-name="P5"/>
      <text:p text:style-name="P6"><text:span text:style-name="T7">(NUP:<text:s/></text:span><text:span text:style-name="T8">64308.014352/2022-94</text:span><text:span text:style-name="T9">)</text:span></text:p>
      <text:p text:style-name="P10"><text:bookmark-end text:name="_Hlk67999319"/></text:p>
      <text:p text:style-name="P11">01 – Envelope 01 – Documentos de Habilitação: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2ª BRIGADA DE INFANTARIA DE SELVA</text:p>
            <text:p text:style-name="P18"><text:span text:style-name="T19">ENVELOPE Nº 01</text:span><text:span text:style-name="T20">: DOCUMENTOS DE<text:s/></text:span><text:span text:style-name="T21">HABILITAÇÃO</text:span></text:p>
            <text:p text:style-name="P22">CHAMADA PÚBLICA Nº 01/2023</text:p>
            <text:p text:style-name="P23"/>
            <text:p text:style-name="P24">RAZÃO SOCIAL DO FORNECEDOR:</text:p>
            <text:p text:style-name="P25">CPF/CNPJ:</text:p>
            <text:p text:style-name="P26">FONE / FAC-SÍMILE / E-MAIL:</text:p>
            <text:p text:style-name="P27">OBJETO: Aquisição de gêneros alimentícios da agricultura familiar e de empreendedor familiar rural ou de suas organizações.</text:p>
          </table:table-cell>
        </table:table-row>
      </table:table>
      <text:p text:style-name="P28"/>
      <text:p text:style-name="P29">02 – Envelope 02 –<text:s/>Projeto de Venda: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2ª BRIGADA DE INFANTARIA DE SELVA</text:p>
            <text:p text:style-name="P36"><text:span text:style-name="T37">ENVELOPE Nº 02</text:span><text:span text:style-name="T38">: PROJETO DE VENDA</text:span></text:p>
            <text:p text:style-name="P39">CHAMADA PÚBLICA Nº 01/2023</text:p>
            <text:p text:style-name="P40"/>
            <text:p text:style-name="P41">RAZÃO SOCIAL DO FORNECEDOR:</text:p>
            <text:p text:style-name="P42">CPF/CNPJ:</text:p>
            <text:p text:style-name="P43">FONE / FAC-SÍMILE / E-MAIL:</text:p>
            <text:p text:style-name="P44">OBJETO: Aquisição de gêneros alimentícios da agricultura familiar e de<text:s/>empreendedor familiar rural ou de suas organizações.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teus dm</dc:creator>
    <meta:creation-date>2021-10-08T10:07:00Z</meta:creation-date>
    <dc:date>2023-01-23T15:26:00Z</dc:date>
    <meta:print-date>2022-08-08T15:5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21" meta:character-count="775" meta:row-count="5" meta:non-whitespace-character-count="655"/>
  </office:meta>
</office:document-meta>
</file>