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fo:hyphenate="true"/>
    </style:style>
    <style:style style:name="T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true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6" style:parent-style-name="Textbody" style:family="paragraph">
      <style:paragraph-properties fo:text-align="center" fo:margin-bottom="0in"/>
    </style:style>
    <style:style style:name="T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 style:language-complex="pt" style:country-complex="BR"/>
    </style:style>
    <style:style style:name="T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text-indent="0.4923in"/>
      <style:text-properties style:font-name="Arial" style:font-name-complex="Arial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3" style:parent-style-name="Standard" style:family="paragraph">
      <style:paragraph-properties style:text-autospace="none" fo:text-align="justify" fo:text-indent="0.4923in"/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4" style:parent-style-name="Standard" style:family="paragraph">
      <style:paragraph-properties style:text-autospace="none" fo:text-align="justify" fo:text-indent="0.4923in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P15" style:parent-style-name="Standard" style:family="paragraph">
      <style:paragraph-properties style:text-autospace="none" fo:text-align="justify" fo:text-indent="0.4923in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P16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 style:language-asian="pt" style:country-asian="BR"/>
    </style:style>
    <style:style style:name="P17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 style:language-asian="pt" style:country-asian="BR"/>
    </style:style>
    <style:style style:name="P18" style:parent-style-name="Standard" style:family="paragraph">
      <style:paragraph-properties fo:text-align="end" fo:text-indent="0.4923in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end" fo:text-indent="0.4923in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ANEXO VI – MODELO DE DECLARAÇÃO DE PRODUÇÃO PRÓPRIA DO AGRICULTOR FAMILIAR PARA ORGANIZAÇÕES FORNECEDORAS</text:span></text:p>
      <text:p text:style-name="P3"/>
      <text:p text:style-name="P4">CHAMADA PÚBLICA N° 1/2023</text:p>
      <text:p text:style-name="P5"/>
      <text:p text:style-name="P6"><text:span text:style-name="T7">(NUP:<text:s/></text:span><text:span text:style-name="T8">64308.014352/2022-94</text:span><text:span text:style-name="T9">)</text:span></text:p>
      <text:p text:style-name="P10"/>
      <text:p text:style-name="P11"/>
      <text:p text:style-name="P12">DECLARAÇÃO DE PRODUÇÃO PRÓPRIA (CHAMADA PÚBLICA Nº01/2023)</text:p>
      <text:p text:style-name="P13"/>
      <text:p text:style-name="P14"/>
      <text:p text:style-name="P15">Eu,<text:s/>representante da Cooperativa/Associação___________________________________, com CNPJ nº ___________________________ e DAP Jurídica nº_____________________________ declaro, para fins de participação na Modalidade Compra Institucional, do Programa Alimenta Brasil (PAB), que os gêneros alimentícios relacionados na proposta de venda são oriundos de produção dos cooperados/associados que possuem DAP física e compõem esta cooperativa/associação.</text:p>
      <text:p text:style-name="P16"/>
      <text:p text:style-name="P17"/>
      <text:p text:style-name="P18"/>
      <text:p text:style-name="P19">Local, ___________________________ - ___.<text:s/>_____/_____/_______/</text:p>
      <text:p text:style-name="P20"/>
      <text:p text:style-name="P21"/>
      <text:p text:style-name="P22"/>
      <text:p text:style-name="P23"/>
      <text:p text:style-name="P24"/>
      <text:p text:style-name="P25"/>
      <text:p text:style-name="P26">____________________________</text:p>
      <text:p text:style-name="P27"><text:span text:style-name="T28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teus dm</dc:creator>
    <meta:creation-date>2021-10-08T09:55:00Z</meta:creation-date>
    <dc:date>2023-01-23T15:25:00Z</dc:date>
    <meta:print-date>2022-09-05T20:22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22" meta:character-count="784" meta:row-count="5" meta:non-whitespace-character-count="663"/>
  </office:meta>
</office:document-meta>
</file>